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a3073a" officeooo:paragraph-rsid="00a1cc91" style:font-size-asian="11pt" style:font-weight-asian="bold" style:font-size-complex="11pt" style:font-weight-complex="bold"/>
    </style:style>
    <style:style style:name="P10" style:family="paragraph" style:parent-style-name="DICTAMEN">
      <style:paragraph-properties fo:text-align="justify" style:justify-single-word="false"/>
      <style:text-properties officeooo:paragraph-rsid="00ad440b"/>
    </style:style>
    <style:style style:name="P11" style:family="paragraph" style:parent-style-name="Estilo_20_oficial">
      <style:paragraph-properties fo:line-height="150%" fo:text-align="justify" style:justify-single-word="false"/>
      <style:text-properties style:font-name="Verdana" fo:font-size="11pt" officeooo:paragraph-rsid="00ae2913" style:font-size-asian="11pt" style:font-size-complex="11pt"/>
    </style:style>
    <style:style style:name="P12" style:family="paragraph" style:parent-style-name="Encabezado_20_y_20_firmas_20_dictamen" style:master-page-name="PÁGINA_20_OFICIAL">
      <style:paragraph-properties style:page-number="auto"/>
      <style:text-properties officeooo:paragraph-rsid="00a1cc91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a1cc9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1cc91" style:font-weight-asian="bold" style:font-weight-complex="bold"/>
    </style:style>
    <style:style style:name="T8" style:family="text">
      <style:text-properties fo:font-weight="bold" officeooo:rsid="00a5229f" style:font-weight-asian="bold" style:font-weight-complex="bold"/>
    </style:style>
    <style:style style:name="T9" style:family="text">
      <style:text-properties fo:font-weight="normal" officeooo:rsid="00a1cc91" style:font-weight-asian="normal" style:font-weight-complex="normal"/>
    </style:style>
    <style:style style:name="T10" style:family="text">
      <style:text-properties fo:font-weight="normal" officeooo:rsid="009ec67e" style:font-weight-asian="normal" style:font-weight-complex="normal"/>
    </style:style>
    <style:style style:name="T11" style:family="text">
      <style:text-properties officeooo:rsid="00a53f40"/>
    </style:style>
    <style:style style:name="T12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954e5c" style:font-size-asian="11pt" style:font-weight-asian="normal" style:font-name-complex="Verdana" style:font-size-complex="11pt" style:font-weight-complex="normal"/>
    </style:style>
    <style:style style:name="T13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14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9c0a7c" style:font-size-asian="11pt" style:font-weight-asian="normal" style:font-name-complex="Verdana" style:font-size-complex="11pt" style:font-weight-complex="normal"/>
    </style:style>
    <style:style style:name="T15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a18e7a" style:font-size-asian="11pt" style:font-weight-asian="normal" style:font-name-complex="Verdana" style:font-size-complex="11pt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fo:font-weight="bold" officeooo:rsid="00aa3ffb" style:font-weight-asian="bold" style:font-name-complex="Verdana" style:font-weight-complex="bold"/>
    </style:style>
    <style:style style:name="T17" style:family="text">
      <style:text-properties fo:font-variant="normal" fo:text-transform="none" fo:color="#000000" loext:opacity="100%" fo:letter-spacing="normal" fo:font-style="normal" fo:font-weight="bold" officeooo:rsid="00b5173e" style:font-weight-asian="bold" style:font-name-complex="Verdana" style:font-weight-complex="bold"/>
    </style:style>
    <style:style style:name="T18" style:family="text">
      <style:text-properties officeooo:rsid="00ad440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0"><text:span text:style-name="T1">La Comisión de </text:span><text:span text:style-name="T5">Asu</text:span><text:span text:style-name="T9">ntos Comunales</text:span><text:span text:style-name="T10"> ha considerado el proyecto de </text:span><text:span text:style-name="T9">Comunicación</text:span><text:span text:style-name="T10">, </text:span><text:span text:style-name="T8">52299</text:span><text:span text:style-name="T7"> CD – </text:span><text:span text:style-name="ARTÍCULO"><text:span text:style-name="T1"><text:s/></text:span></text:span><text:span text:style-name="ARTÍCULO"><text:span text:style-name="T11">VIDA y FAMILIA</text:span></text:span><text:span text:style-name="ARTÍCULO"> </text:span><text:span text:style-name="T1">de </text:span><text:span text:style-name="T18">la </text:span><text:span text:style-name="T1">diputad</text:span><text:span text:style-name="T18">a </text:span><text:span text:style-name="T11">ARMAS BELAVI y de</text:span><text:span text:style-name="T18">l</text:span><text:span text:style-name="T11"> diputad</text:span><text:span text:style-name="T18">o</text:span><text:span text:style-name="T5"> </text:span><text:bookmark text:name="caratula52188"/><text:span text:style-name="T11">MAYORAZ </text:span>por el cual se solicita disponga interceder frente a la <text:span text:style-name="T11">M</text:span>unicipalidad de la localidad de <text:span text:style-name="T11">L</text:span>as <text:span text:style-name="T11">P</text:span>arejas, departamento <text:span text:style-name="T11">B</text:span>elgrano, a los efectos que se dé real implementación a la <text:span text:style-name="T11">O</text:span>rdenanza <text:span text:style-name="T11">N</text:span>° 1704/2021 (establece el manual de accesibilidad con el objetivo de garantizar el pleno uso de la ciudad en igualdad de condiciones para todos los habitantes del lugar<text:span text:style-name="T11">); </text:span><text:span text:style-name="T12">del que surge</text:span><text:span text:style-name="T13"> </text:span><text:span text:style-name="T14">que no es materia de esta comisión, sino competencia de la órbita municipal, se aconseja su pase al </text:span><text:span text:style-name="T15">a</text:span><text:span text:style-name="T14">rchivo. </text:span></text:p>
      <text:p text:style-name="P9"/>
      <text:p text:style-name="P8"><text:span text:style-name="T6">SALA DE LA COMISIÓN, 4 de OCTUBRE 2023 .</text:span></text:p>
      <text:p text:style-name="P8"><text:span text:style-name="T6"/></text:p>
      <text:p text:style-name="P11"><text:span text:style-name="Fuente_20_de_20_párrafo_20_predeter."><text:span text:style-name="T16">FIRMAN: ORCIANI – SOLA – </text:span></text:span><text:span text:style-name="Fuente_20_de_20_párrafo_20_predeter."><text:span text:style-name="T17">BRAVO</text:span></text:span><text:span text:style-name="Fuente_20_de_20_párrafo_20_predeter."><text:span text:style-name="T16">- <text:s/></text:span></text:span><text:span text:style-name="Fuente_20_de_20_párrafo_20_predeter."><text:span text:style-name="T17">ARMAS BELAVI</text:span></text:span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4M45S</meta:editing-duration>
    <meta:editing-cycles>15</meta:editing-cycles>
    <meta:generator>LibreOffice/7.5.3.2$Linux_X86_64 LibreOffice_project/50$Build-2</meta:generator>
    <meta:initial-creator>CÁMARA DE DIPUTADOS</meta:initial-creator>
    <dc:date>2023-10-04T16:27:51.929198174</dc:date>
    <meta:print-date>2023-10-03T08:17:01.586426686</meta:print-date>
    <meta:document-statistic meta:table-count="0" meta:image-count="1" meta:object-count="0" meta:page-count="1" meta:paragraph-count="10" meta:word-count="178" meta:character-count="1119" meta:non-whitespace-character-count="943"/>
    <meta:template xlink:type="simple" xlink:actuate="onRequest" xlink:title="Hoja oficial" xlink:href="../../../Documents/CÁMARA%202021/TRÁMITE%2004%20(Plantillas)/Hoja%20oficial.ott" meta:date="2023-02-14T11:34:56.088000000"/>
  </office:meta>
</office:document-meta>
</file>